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t" style:country-asian="EE"/>
    </style:style>
    <style:style style:name="P2" style:parent-style-name="Normaallaad" style:family="paragraph">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style:style>
    <style:style style:name="P3" style:parent-style-name="Normaallaad" style:family="paragraph">
      <style:paragraph-properties fo:margin-top="0.1666in" fo:margin-bottom="0.0694in" fo:line-height="100%"/>
    </style:style>
    <style:style style:name="T4"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5"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6" style:parent-style-name="Lõiguvaike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t" style:country-asian="EE"/>
    </style:style>
    <style:style style:name="T7"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8" style:parent-style-name="Lõiguvaike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t" style:country-asian="EE"/>
    </style:style>
    <style:style style:name="T9"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P10" style:parent-style-name="Normaallaad" style:family="paragraph">
      <style:paragraph-properties fo:margin-top="0.1666in" fo:margin-bottom="0.0694in" fo:line-height="100%"/>
    </style:style>
    <style:style style:name="T11"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12"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13" style:parent-style-name="Lõiguvaike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t" style:country-asian="EE"/>
    </style:style>
    <style:style style:name="T14"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P15"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6" style:parent-style-name="Normaallaad" style:family="paragraph">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style:style>
    <style:style style:name="P17" style:parent-style-name="Normaallaad" style:family="paragraph">
      <style:paragraph-properties fo:margin-top="0.1666in" fo:margin-bottom="0.0694in" fo:line-height="100%"/>
    </style:style>
    <style:style style:name="T18"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19"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0" style:parent-style-name="Lõiguvaike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t" style:country-asian="EE"/>
    </style:style>
    <style:style style:name="T21"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2"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3" style:parent-style-name="Lõiguvaike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t" style:country-asian="EE"/>
    </style:style>
    <style:style style:name="T24"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P25" style:parent-style-name="Normaallaad" style:family="paragraph">
      <style:paragraph-properties fo:margin-top="0.1666in" fo:margin-bottom="0.0694in" fo:line-height="100%"/>
    </style:style>
    <style:style style:name="T26"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7"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8"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29" style:parent-style-name="Lõiguvaike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t" style:country-asian="EE"/>
    </style:style>
    <style:style style:name="T30"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P31"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2"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3"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4"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5"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6"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37" style:parent-style-name="Normaallaad" style:family="paragraph">
      <style:paragraph-properties fo:margin-top="0.1666in" fo:margin-bottom="0.0694in" fo:line-height="100%"/>
    </style:style>
    <style:style style:name="T38"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39"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40"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T41" style:parent-style-name="Lõiguvaike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t" style:country-asian="EE"/>
    </style:style>
    <style:style style:name="T42" style:parent-style-name="Lõiguvaikefont" style:family="text">
      <style:text-properties style:font-name="Times New Roman" style:font-name-asian="Times New Roman" style:font-name-complex="Times New Roman" fo:font-size="12pt" style:font-size-asian="12pt" style:font-size-complex="12pt" style:language-asian="et" style:country-asian="EE"/>
    </style:style>
    <style:style style:name="P43" style:parent-style-name="Normaallaad" style:family="paragraph">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style:style>
    <style:style style:name="P44"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45"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46"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47"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48"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49"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0"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1"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2"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3"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4"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5"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6" style:parent-style-name="Normaallaad" style:family="paragraph">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style:style>
    <style:style style:name="P57"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58" style:parent-style-name="Normaallaad" style:family="paragraph">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style:style>
  </office:automatic-styles>
  <office:body>
    <office:text text:use-soft-page-breaks="true">
      <text:p text:style-name="P1">7. peatükk VII ALEVIKU- JA KÜLAVANEM<text:bookmark-start text:name="269c341c-3226-4418-a1aa-5f2e5100517f"/> <text:s/><text:bookmark-end text:name="269c341c-3226-4418-a1aa-5f2e5100517f"/></text:p>
      <text:p text:style-name="P2">§ 57.<text:s/><text:bookmark-start text:name="para57"/> <text:s/><text:bookmark-end text:name="para57"/>Aleviku- ja külavanem</text:p>
      <text:p text:style-name="P3"><text:bookmark-start text:name="para57lg1"/><text:span text:style-name="T4"> <text:s/></text:span><text:bookmark-end text:name="para57lg1"/><text:span text:style-name="T5">(1) Aleviku- või külavanem (edaspidi<text:s/></text:span><text:span text:style-name="T6">Vanem</text:span><text:span text:style-name="T7">) on aleviku- või külaelanike (edaspidi<text:s/></text:span><text:span text:style-name="T8">külaelanik</text:span><text:span text:style-name="T9">) ning nende huvide esindaja, kes juhindub oma tegevuses küla ühistest seisukohtadest, aleviku või küla ja valla arengukavast, riigi ja valla õigusaktidest. Olukordades, kus Vanema tegevus ei ole määratletud seadustega või valla õigusaktidega, tegutseb Vanem lähtudes headest tavadest.</text:span></text:p>
      <text:p text:style-name="P10"><text:bookmark-start text:name="para57lg2"/><text:span text:style-name="T11"> <text:s/></text:span><text:bookmark-end text:name="para57lg2"/><text:span text:style-name="T12">(2) Vanem esindab alevikku või küla (edaspidi<text:s/></text:span><text:span text:style-name="T13">küla</text:span><text:span text:style-name="T14">) omavalitsuses, riigiasutustes ning ettevõtetes ja organisatsioonides.</text:span></text:p>
      <text:p text:style-name="P15"><text:bookmark-start text:name="para57lg3"/> <text:s/><text:bookmark-end text:name="para57lg3"/>(3) Vanemale antakse Vanema rinnamärk, mida volituste lõppemisel ei tagastata, ning Vanema ametiraha, mis antakse volituste lõppemisel üle uuele Vanemale. Vanem kannab ametiraha valla ja küla pidulikel üritustel ja teistel tähtpäevadel, kui esindab küla.</text:p>
      <text:p text:style-name="P16">§ 58.<text:s/><text:bookmark-start text:name="para58"/> <text:s/><text:bookmark-end text:name="para58"/>Vanema, eestseisuse ja abivanema valimise kord</text:p>
      <text:p text:style-name="P17"><text:bookmark-start text:name="para58lg1"/><text:span text:style-name="T18"> <text:s/></text:span><text:bookmark-end text:name="para58lg1"/><text:span text:style-name="T19">(1) Küla ühiselu korraldamiseks võib külaelanike koosolekul (edaspidi<text:s/></text:span><text:span text:style-name="T20">külakoosolek</text:span><text:span text:style-name="T21">) valida Vanema ning abivanema või küla eestseisuse. Eestseisus võib valida oma liikmete hulgast abivanema(d). Külakoosoleku kokkukutsumise teade tuleb avaldada Rae Sõnumites vähemalt seitse päeva enne külakoosoleku toimumist.</text:span><text:span text:style-name="T22"><text:line-break/>[</text:span><text:a xlink:href="https://www.riigiteataja.ee/akt/430102014001" office:target-frame-name="_top" xlink:show="replace"><text:span text:style-name="T23">RT IV, 30.10.2014, 1</text:span></text:a><text:span text:style-name="T24"><text:s/>- jõust. 02.11.2014]<text:s/></text:span></text:p>
      <text:p text:style-name="P25"><text:bookmark-start text:name="para58lg2"/><text:span text:style-name="T26"> <text:s/></text:span><text:bookmark-end text:name="para58lg2"/><text:span text:style-name="T27">(2) Vanemaks ja abivanemaks võib valida isiku, kes on valimise hetkel vähemalt 18-aastane valla elanik. Vanema kandidaat peab osalema külakoosolekul, kus valitakse Vanem. Kandidaat peab koosolekul andma nõusoleku kandideerimiseks. Eestseisuse liige ei pea olema valla elanik.</text:span><text:span text:style-name="T28"><text:line-break/>[</text:span><text:a xlink:href="https://www.riigiteataja.ee/akt/430052019008" office:target-frame-name="_top" xlink:show="replace"><text:span text:style-name="T29">RT IV, 30.05.2019, 8</text:span></text:a><text:span text:style-name="T30"><text:s/>- jõust. 02.06.2019]<text:s/></text:span></text:p>
      <text:p text:style-name="P31"><text:bookmark-start text:name="para58lg3"/> <text:s/><text:bookmark-end text:name="para58lg3"/>(3) Vanem, abivanem ja eestseisus valitakse külakoosolekul hääleõiguslike külaelanike poolthäälte enamusega 5 aastaks.</text:p>
      <text:p text:style-name="P32"><text:bookmark-start text:name="para58lg4"/> <text:s/><text:bookmark-end text:name="para58lg4"/>(4) Hääleõiguslik külaelanik on vähemalt 18-aastane vallaelanik, kes elab antud külas või külades, kui neil on ühine Vanem.</text:p>
      <text:p text:style-name="P33"><text:bookmark-start text:name="para58lg5"/> <text:s/><text:bookmark-end text:name="para58lg5"/>(5) Vanema ja abivanema valimine külakoosolekul toimub vastavalt koosolekul otsustatud hääletamise korrale avaliku või salajase hääletamise teel. Salajane hääletamine Vanema valimisel viiakse läbi, kui vähemalt üks hääleõiguslik külaelanik seda nõuab.</text:p>
      <text:p text:style-name="P34"><text:bookmark-start text:name="para58lg6"/> <text:s/><text:bookmark-end text:name="para58lg6"/>(6) Küla eestseisuse suuruse ja valimise korra otsustab külakoosolek. Vanem on eestseisuse valimise korral eestseisuse liige.</text:p>
      <text:p text:style-name="P35"><text:bookmark-start text:name="para58lg7"/> <text:s/><text:bookmark-end text:name="para58lg7"/>(7) Hääletamise korraldamiseks valivad külaelanikud vähemalt kolmeliikmelise hääletamiskomisjoni, mis viib hääletamise läbi, loeb kokku kandidaatidele antud hääled, vormistab protokolli ja teavitab koosolekut valimiste tulemustest. Häältelugemiskomisjonis ei tohi olla valitav kandidaat.</text:p>
      <text:p text:style-name="P36"><text:bookmark-start text:name="para58lg8"/><text:soft-page-break/> <text:s/><text:bookmark-end text:name="para58lg8"/>(8) Külakoosolekul osalev külaelanik kinnitab koosolekul osalemist ja valla elaniku staatust registreerimislehel oma allkirjaga. Koosoleku kohta vormistatakse protokoll. Vanema valimise protokolli koopia või väljavõte protokollist ja registreerimiselehtedest esitatakse vallavalitsusele. Protokolli alusel kinnitab vallavalitsus Vanema.</text:p>
      <text:p text:style-name="P37"><text:bookmark-start text:name="para58lg9"/><text:span text:style-name="T38"> <text:s/></text:span><text:bookmark-end text:name="para58lg9"/><text:span text:style-name="T39">(9) Juhul kui külal või alevikul ei ole Vanemat, kutsub Vanema valimiseks külakoosoleku kokku Rae Valla Alevike- ja Külavanemate Seltsi esimees käesoleva paragrahvi lõikes 1 sätestatud korras ning juhib koosolekut kuni Vanema valimiseni.</text:span><text:span text:style-name="T40"><text:line-break/>[</text:span><text:a xlink:href="https://www.riigiteataja.ee/akt/430102014001" office:target-frame-name="_top" xlink:show="replace"><text:span text:style-name="T41">RT IV, 30.10.2014, 18</text:span></text:a><text:span text:style-name="T42"><text:s/>- jõust. 02.11.2014]<text:s/></text:span></text:p>
      <text:p text:style-name="P43">§ 59.<text:s/><text:bookmark-start text:name="para59"/> <text:s/><text:bookmark-end text:name="para59"/>Vanema õigused ja kohustused</text:p>
      <text:p text:style-name="P44"><text:bookmark-start text:name="para59lg1"/> <text:s/><text:bookmark-end text:name="para59lg1"/>(1) Osaleda vallavolikogu istungitel ja volikogu komisjonide koosolekutel. Sõna andmise otsustab vastavalt volikogu istungi juhataja või komisjoni esimees või tema asendaja.</text:p>
      <text:p text:style-name="P45"><text:bookmark-start text:name="para59lg2"/> <text:s/><text:bookmark-end text:name="para59lg2"/>(2) Saada ning vahendada aleviku- või külaelanikele vallavolikogult või -valitsuselt informatsiooni ning leppida kokku teabe edastamise kanalid ja viisid.</text:p>
      <text:p text:style-name="P46"><text:bookmark-start text:name="para59lg3"/> <text:s/><text:bookmark-end text:name="para59lg3"/>(3) Esitada vallavolikogule, volikogu komisjonidele ja vallavalitsusele kirjalikke ettepanekuid ja järelepärimisi alevikku või küla puudutavates küsimustes, millele vallavolikogu, volikogu komisjonid ja vallavalitsus on kohustatud vastama õigusaktides sätestatud korras.</text:p>
      <text:p text:style-name="P47"><text:bookmark-start text:name="para59lg4"/> <text:s/><text:bookmark-end text:name="para59lg4"/>(4) Kutsuda kokku külakoosolek mitte harvem, kui kord aastas ja 10% külaelanike kirjalikul soovil. Koosoleku läbiviimise ja otsuste vastuvõtmise korra otsustab üldkoosolek.</text:p>
      <text:p text:style-name="P48"><text:bookmark-start text:name="para59lg5"/> <text:s/><text:bookmark-end text:name="para59lg5"/>(5) Korraldada külakogukonna elu kooskõlas seaduste, valla õigusaktide ja käesoleva põhimäärusega.</text:p>
      <text:p text:style-name="P49"><text:bookmark-start text:name="para59lg6"/> <text:s/><text:bookmark-end text:name="para59lg6"/>(6) Teha ettepanekuid valla eelarve projekti koostamise käigus antud küla puudutavate probleemide lahendamiseks kavandatud projektide rahastamiseks, vastavalt küla arengukavale.</text:p>
      <text:p text:style-name="P50"><text:bookmark-start text:name="para59lg7"/> <text:s/><text:bookmark-end text:name="para59lg7"/>(7) Teavitada vallavalitsust alevikus või külas elavatest abivajajatest ning võimalusel korraldada nende abistamist.</text:p>
      <text:p text:style-name="P51"><text:bookmark-start text:name="para59lg8"/> <text:s/><text:bookmark-end text:name="para59lg8"/>(8) Juhtida aleviku- ja külaelanike ning asula territooriumil viibivate füüsiliste ja juriidiliste isikute tähelepanu vajadusele järgida valla ühiselu puudutavaid eeskirju ning vajadusel teavitada rikkumistest vallavalitsust.</text:p>
      <text:p text:style-name="P52"><text:bookmark-start text:name="para59lg9"/> <text:s/><text:bookmark-end text:name="para59lg9"/>(9) Kaasa aidata õnnetusjuhtumite ja eriolukordade lahendamise organiseerimisele koostöös valla kriisikomisjoniga.</text:p>
      <text:p text:style-name="P53"><text:bookmark-start text:name="para59lg10"/> <text:s/><text:bookmark-end text:name="para59lg10"/>(10) Edendada aleviku- või külaelanike omaalgatust, organiseerida üritusi ja ühistegevust, korraldada aleviku või küla ajaloo kogumist ja pidada külakroonikat.</text:p>
      <text:p text:style-name="P54"><text:bookmark-start text:name="para59lg11"/> <text:s/><text:bookmark-end text:name="para59lg11"/>(11) Teha koostööd valla teiste Vanematega ühiselt kokkulepitud tegevustena.</text:p>
      <text:p text:style-name="P55"><text:bookmark-start text:name="para59lg12"/> <text:s/><text:bookmark-end text:name="para59lg12"/>(12) Kandideerida uueks ametiajaks.</text:p>
      <text:soft-page-break/>
      <text:p text:style-name="P56">§ 60.<text:s/><text:bookmark-start text:name="para60"/> <text:s/><text:bookmark-end text:name="para60"/>Vanema volituste lõppemine</text:p>
      <text:p text:style-name="P57"><text:bookmark-start text:name="para60lg1"/> <text:s/><text:bookmark-end text:name="para60lg1"/>(1) Vanema volitused lõpevad:<text:line-break/><text:bookmark-start text:name="para60lg1p1"/> <text:s/><text:bookmark-end text:name="para60lg1p1"/>1) uue Vanema valimisega;<text:line-break/><text:bookmark-start text:name="para60lg1p2"/> <text:s/><text:bookmark-end text:name="para60lg1p2"/>2) külaelanike poolt umbusalduse avaldamisega. Umbusalduse algatamiseks on vaja vähemalt 10% vastava küla hääleõiguslike elanike kirjalik nõusolek. Umbusalduse algatamine peab olema vormistatud kirjalikult ning allkirjastatud umbusaldust algatavate külaelanike poolt. Umbusalduse avaldamiseks on vajalik koosolekul osalevate hääleõiguslike külaelanike lihthäälteenamus.<text:line-break/><text:bookmark-start text:name="para60lg1p3"/> <text:s/><text:bookmark-end text:name="para60lg1p3"/>3) tahtliku kuriteo eest süüdimõistva kohtuotsuse jõustumisega;<text:line-break/><text:bookmark-start text:name="para60lg1p4"/> <text:s/><text:bookmark-end text:name="para60lg1p4"/>4) tagasiastumisega;<text:line-break/><text:bookmark-start text:name="para60lg1p5"/> <text:s/><text:bookmark-end text:name="para60lg1p5"/>5) kui Vanem ei vasta enam valla põhimääruse § 58 lõikes 2 toodud tingimustele;<text:line-break/><text:bookmark-start text:name="para60lg1p6"/> <text:s/><text:bookmark-end text:name="para60lg1p6"/>6) Vanema surmaga.</text:p>
      <text:p text:style-name="P58"><text:bookmark-start text:name="para60lg2"/> <text:s/><text:bookmark-end text:name="para60lg2"/>(2) Vanema volituste kestus ei ole piiratud vallavolikogu volituste kestusega.</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2" style:display-name="Pealkiri 2" style:family="paragraph" style:parent-style-name="Normaallaad"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t" style:country-asian="EE" fo:hyphenate="false"/>
    </style:style>
    <style:style style:name="Pealkiri3" style:display-name="Pealkiri 3" style:family="paragraph" style:parent-style-name="Normaallaad" style:default-outline-level="3">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fo:hyphenate="false"/>
    </style:style>
    <style:style style:name="Normaallaad" style:display-name="Normaallaad" style:family="paragraph">
      <style:text-properties fo:hyphenate="false"/>
    </style:style>
    <style:style style:name="Lõiguvaikefont" style:display-name="Lõigu vaikefont" style:family="text"/>
    <style:style style:name="Pealkiri2Märk" style:display-name="Pealkiri 2 Märk" style:family="text" style:parent-style-name="Lõiguvaikefont">
      <style:text-properties style:font-name="Times New Roman" style:font-name-asian="Times New Roman" style:font-name-complex="Times New Roman" fo:font-weight="bold" style:font-weight-asian="bold" style:font-weight-complex="bold" fo:font-size="18pt" style:font-size-asian="18pt" style:font-size-complex="18pt" style:language-asian="et" style:country-asian="EE"/>
    </style:style>
    <style:style style:name="Pealkiri3Märk" style:display-name="Pealkiri 3 Märk" style:family="text" style:parent-style-name="Lõiguvaikefont">
      <style:text-properties style:font-name="Times New Roman" style:font-name-asian="Times New Roman" style:font-name-complex="Times New Roman" fo:font-weight="bold" style:font-weight-asian="bold" style:font-weight-complex="bold" fo:font-size="13.5pt" style:font-size-asian="13.5pt" style:font-size-complex="13.5pt" style:language-asian="et" style:country-asian="EE"/>
    </style:style>
    <style:style style:name="Normaallaadveeb" style:display-name="Normaallaad (veeb)" style:family="paragraph" style:parent-style-name="Normaallaad">
      <style:paragraph-properties fo:margin-top="0.1666in" fo:margin-bottom="0.0694in" fo:line-height="100%"/>
      <style:text-properties style:font-name="Times New Roman" style:font-name-asian="Times New Roman" style:font-name-complex="Times New Roman" fo:font-size="12pt" style:font-size-asian="12pt" style:font-size-complex="12pt" style:language-asian="et" style:country-asian="EE" fo:hyphenate="false"/>
    </style:style>
    <style:style style:name="Tugev" style:display-name="Tugev" style:family="text" style:parent-style-name="Lõiguvaikefont">
      <style:text-properties fo:font-weight="bold" style:font-weight-asian="bold" style:font-weight-complex="bold"/>
    </style:style>
    <style:style style:name="mm" style:display-name="mm" style:family="text" style:parent-style-name="Lõiguvaikefont"/>
    <style:style style:name="Hüperlink" style:display-name="Hüperlink" style:family="text" style:parent-style-name="Lõiguvaike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rli Tiik</meta:initial-creator>
    <dc:creator>Sirli Tiik</dc:creator>
    <meta:creation-date>2020-06-05T15:02:00Z</meta:creation-date>
    <dc:date>2020-06-05T15:04:00Z</dc:date>
    <meta:template xlink:href="Normal" xlink:type="simple"/>
    <meta:editing-cycles>1</meta:editing-cycles>
    <meta:editing-duration>PT120S</meta:editing-duration>
    <meta:document-statistic meta:page-count="3" meta:paragraph-count="11" meta:word-count="863" meta:character-count="5860" meta:row-count="41" meta:non-whitespace-character-count="5008"/>
  </office:meta>
</office:document-meta>
</file>